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微軟正黑體,Bold-WinCharSetFFFF-" svg:font-family="微軟正黑體,Bold-WinCharSetFFFF-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4166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end" fo:margin-bottom="0.125in" fo:line-height="0.1944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1.559in"/>
    </style:style>
    <style:style style:name="TableColumn7" style:family="table-column">
      <style:table-column-properties style:column-width="5.6777in"/>
    </style:style>
    <style:style style:name="Table5" style:family="table">
      <style:table-properties style:width="7.2368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0.4166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4" style:parent-style-name="內文" style:family="paragraph">
      <style:paragraph-properties fo:widows="2" fo:orphans="2" fo:text-align="center" fo:line-height="0.4166in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611in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 fo:margin-left="0.25in" fo:margin-righ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611in" fo:margin-left="0.1666in" fo:margin-right="0.1666in">
        <style:tab-stops/>
      </style:paragraph-properties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 fo:margin-left="0.25in" fo:margin-right="0.25in">
        <style:tab-stops/>
      </style:paragraph-properties>
      <style:text-properties style:font-name="標楷體" style:font-name-asian="標楷體" style:font-name-complex="微軟正黑體,Bold-WinCharSetFFFF-" style:font-weight-complex="bold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611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91" style:parent-style-name="清單段落" style:list-style-name="LFO2" style:family="paragraph">
      <style:paragraph-properties fo:line-height="0.1944in" fo:margin-left="0.2916in">
        <style:tab-stops/>
      </style:paragraph-properties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P92" style:parent-style-name="清單段落" style:list-style-name="LFO2" style:family="paragraph">
      <style:paragraph-properties fo:line-height="0.1944in" fo:margin-left="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微軟正黑體,Bold-WinCharSetFFFF-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P105" style:parent-style-name="清單段落" style:list-style-name="LFO2" style:family="paragraph">
      <style:paragraph-properties fo:widows="2" fo:orphans="2" fo:line-height="0.1944in" fo:margin-left="0.29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微軟正黑體,Bold-WinCharSetFFFF-" style:font-weight-complex="bold" style:letter-kerning="false" style:font-size-complex="12pt"/>
    </style:style>
    <style:style style:name="P11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編號：________________</text:p>
      <text:p text:style-name="P2"><text:span text:style-name="T3">(由主辦單位填寫</text:span><text:span text:style-name="T4">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20</text:span><text:span text:style-name="T12">2</text:span><text:span text:style-name="T13">6</text:span><text:span text:style-name="T14">庭芳</text:span><text:span text:style-name="T15">感恩</text:span><text:span text:style-name="T16">一起</text:span><text:span text:style-name="T17">畫</text:span><text:span text:style-name="T18">(</text:span><text:span text:style-name="T19">話</text:span><text:span text:style-name="T20">)</text:span><text:span text:style-name="T21">出來</text:span><text:span text:style-name="T22"><text:s/></text:span><text:span text:style-name="T23">圖文創作徵件活動</text:span></text:p>
            <text:p text:style-name="P24"><text:span text:style-name="T25">個人</text:span><text:span text:style-name="T26">報名表</text:span></text:p>
          </table:table-cell>
          <table:covered-table-cell/>
        </table:table-row>
        <table:table-row table:style-name="TableRow27">
          <table:table-cell table:style-name="TableCell28">
            <text:p text:style-name="P29">學<text:s text:c="4"/>校</text:p>
          </table:table-cell>
          <table:table-cell table:style-name="TableCell30">
            <text:p text:style-name="P31"><text:span text:style-name="T32">□</text:span><text:span text:style-name="T33">彰化</text:span><text:span text:style-name="T34">□</text:span><text:span text:style-name="T35">南投</text:span><text:span text:style-name="T36">□</text:span><text:span text:style-name="T37">雲林</text:span><text:span text:style-name="T38">□</text:span><text:span text:style-name="T39">嘉義<text:s/></text:span><text:span text:style-name="T40"><text:s text:c="10"/></text:span><text:span text:style-name="T41">國民小學</text:span></text:p>
          </table:table-cell>
        </table:table-row>
        <table:table-row table:style-name="TableRow42"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班 <text:s text:c="3"/>級</text:p>
          </table:table-cell>
          <table:table-cell table:style-name="TableCell50">
            <text:p text:style-name="P51">______年______班</text:p>
          </table:table-cell>
        </table:table-row>
        <table:table-row table:style-name="TableRow52">
          <table:table-cell table:style-name="TableCell53">
            <text:p text:style-name="P54">作品主題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指導老師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聯</text:span><text:span text:style-name="T66"><text:s/></text:span><text:span text:style-name="T67">絡</text:span><text:span text:style-name="T68"><text:s/></text:span><text:span text:style-name="T69">人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電<text:s text:c="4"/>話</text:p>
          </table:table-cell>
          <table:table-cell table:style-name="TableCell75">
            <text:p text:style-name="P76">市話：</text:p>
            <text:p text:style-name="P77">手機：</text:p>
          </table: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>
            <text:p text:style-name="P87">□□□</text:p>
            <text:p text:style-name="P88"/>
          </table:table-cell>
        </table:table-row>
      </table:table>
      <text:p text:style-name="P89"/>
      <text:p text:style-name="P90">注意事項：</text:p>
      <text:list text:style-name="LFO2" text:continue-numbering="true">
        <text:list-item>
          <text:p text:style-name="P91">1人報名，請填寫個人報名表；2人以上報名，請填寫團體報名表。</text:p>
        </text:list-item>
        <text:list-item>
          <text:p text:style-name="P92"><text:span text:style-name="T93">請將</text:span><text:span text:style-name="T94">報名</text:span><text:span text:style-name="T95">表</text:span><text:span text:style-name="T96">以</text:span><text:span text:style-name="T97"> </text:span><text:span text:style-name="T98">.doc與.pdf格式</text:span><text:span text:style-name="T99">各一式</text:span><text:span text:style-name="T100"><text:s/></text:span><text:span text:style-name="T101">email</text:span><text:span text:style-name="T102">至</text:span><text:span text:style-name="T103">tingfangh.org@gmail.com</text:span><text:span text:style-name="T104">。</text:span></text:p>
        </text:list-item>
        <text:list-item>
          <text:p text:style-name="P105"><text:span text:style-name="T106">參賽者都需簽</text:span><text:span text:style-name="T107">「</text:span><text:span text:style-name="T108">參賽</text:span><text:span text:style-name="T109">同意書</text:span><text:span text:style-name="T110">」，並以迴</text:span><text:span text:style-name="T111">紋針</text:span><text:span text:style-name="T112">與作品夾</text:span><text:span text:style-name="T113">一起</text:span><text:span text:style-name="T114">，</text:span><text:span text:style-name="T115">掛號郵寄至</text:span><text:span text:style-name="T116">：</text:span><text:span text:style-name="T117"><text:line-break/></text:span><text:span text:style-name="T118">106台北市大安區仁愛路3段125號6樓 / 庭芳慈善關懷協會</text:span></text:p>
        </text:list-item>
      </text:list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  <style:font-face style:name="微軟正黑體,Bold-WinCharSetFFFF-" svg:font-family="微軟正黑體,Bold-WinCharSetFFFF-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dmin</dc:creator>
    <meta:creation-date>2025-10-31T03:29:00Z</meta:creation-date>
    <dc:date>2025-10-31T03:29:00Z</dc:date>
    <meta:print-date>2025-08-27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