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/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P1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9" style:parent-style-name="預設段落字型" style:family="text">
      <style:text-properties fo:color="#000000" fo:font-size="13pt" style:font-size-asian="13pt"/>
    </style:style>
    <style:style style:name="T2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1" style:parent-style-name="預設段落字型" style:family="text">
      <style:text-properties fo:color="#000000" fo:font-size="13pt" style:font-size-asian="13pt"/>
    </style:style>
    <style:style style:name="T3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3pt" style:font-size-asian="13pt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25in"/>
    </style:style>
    <style:style style:name="Table36" style:family="table">
      <style:table-properties style:width="7.0194in" fo:margin-left="0in" table:align="left"/>
    </style:style>
    <style:style style:name="TableRow45" style:family="table-row">
      <style:table-row-properties style:min-row-height="0.5534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3pt" style:font-size-asian="13pt"/>
    </style:style>
    <style:style style:name="P53" style:parent-style-name="內文" style:family="paragraph"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P60" style:parent-style-name="內文" style:family="paragraph">
      <style:text-properties fo:color="#000000" fo:font-size="13pt" style:font-size-asian="13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color="#000000" fo:font-size="13pt" style:font-size-asian="13pt"/>
    </style:style>
    <style:style style:name="TableCell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0000" fo:font-size="13pt" style:font-size-asian="13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3pt" style:font-size-asian="13pt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color="#000000" fo:font-size="13pt" style:font-size-asian="13pt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text-properties fo:color="#000000" fo:font-size="13pt" style:font-size-asian="13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3pt" style:font-size-asian="13pt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fo:font-size="13pt" style:font-size-asian="13pt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3pt" style:font-size-asian="13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 fo:font-size="13pt" style:font-size-asian="13pt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000000" fo:font-size="13pt" style:font-size-asian="13pt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text-properties fo:color="#000000" fo:font-size="13pt" style:font-size-asian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color="#000000" fo:font-size="13pt" style:font-size-asian="13pt"/>
    </style:style>
    <style:style style:name="P143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fo:color="#000000" fo:font-size="13pt" style:font-size-asian="13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校長及主任候聘人員甄選</text:span></text:p>
      <text:p text:style-name="P6"><text:span text:style-name="T7">著作給分</text:span><text:span text:style-name="T8">複查</text:span><text:span text:style-name="T9">申請表</text:span></text:p>
      <text:p text:style-name="P10"><text:span text:style-name="T11">服務機關</text:span><text:span text:style-name="T12">(</text:span><text:span text:style-name="T13">學校</text:span><text:span text:style-name="T14">)</text:span><text:span text:style-name="T15">：</text:span><text:span text:style-name="T16"><text:s text:c="32"/></text:span><text:span text:style-name="T17"><text:s/></text:span></text:p>
      <text:p text:style-name="P18"><text:span text:style-name="T19">姓名：</text:span><text:span text:style-name="T20"><text:s text:c="18"/>(</text:span><text:span text:style-name="T21">請簽章</text:span><text:span text:style-name="T22">)</text:span><text:span text:style-name="T23"><text:s text:c="2"/></text:span><text:span text:style-name="T24">職稱：</text:span><text:span text:style-name="T25"><text:s text:c="14"/></text:span><text:span text:style-name="T26"><text:s/></text:span></text:p>
      <text:p text:style-name="P27"><text:span text:style-name="T28">聯絡電話：</text:span><text:span text:style-name="T29"><text:s text:c="24"/></text:span></text:p>
      <text:p text:style-name="P30"><text:span text:style-name="T31">審查日期：</text:span><text:span text:style-name="T32"><text:s text:c="14"/></text:span><text:span text:style-name="T33"><text:s text:c="5"/></text:span><text:span text:style-name="T34">頁次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著作名稱</text:p>
            <text:p text:style-name="P50">論文主題</text:p>
          </table:table-cell>
          <table:table-cell table:style-name="TableCell51">
            <text:p text:style-name="P52">著作刊登時間</text:p>
            <text:p text:style-name="P53">論文發表時間</text:p>
          </table:table-cell>
          <table:table-cell table:style-name="TableCell54">
            <text:p text:style-name="P55">刊載期刊名稱</text:p>
          </table:table-cell>
          <table:table-cell table:style-name="TableCell56">
            <text:p text:style-name="P57">字數</text:p>
          </table:table-cell>
          <table:table-cell table:style-name="TableCell58">
            <text:p text:style-name="P59">核定著</text:p>
            <text:p text:style-name="P60">作給分</text:p>
          </table:table-cell>
          <table:table-cell table:style-name="TableCell61">
            <text:p text:style-name="P62">申請複查原因說明</text:p>
          </table:table-cell>
          <table:table-cell table:style-name="TableCell63">
            <text:p text:style-name="P64">複查著作給分(申請人勿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(欄位不足可自行增列)</text:p>
            <text:p text:style-name="P143">著作給分複查申請說明：</text:p>
            <text:p text:style-name="P144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5"/>
            <text:p text:style-name="P146">人員審查一　簽名/核章：</text:p>
            <text:p text:style-name="P147"/>
            <text:p text:style-name="P148"/>
            <text:p text:style-name="P149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Admin</dc:creator>
    <meta:creation-date>2024-09-18T03:29:00Z</meta:creation-date>
    <dc:date>2024-09-18T03:29:00Z</dc:date>
    <meta:print-date>2013-10-2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