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477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right="0.1472in">
        <style:tab-stops>
          <style:tab-stop style:type="left" style:position="0.8131in"/>
          <style:tab-stop style:type="left" style:position="1.4798in"/>
          <style:tab-stop style:type="left" style:position="2.1465in"/>
          <style:tab-stop style:type="left" style:position="2.8131in"/>
          <style:tab-stop style:type="left" style:position="3.4798in"/>
          <style:tab-stop style:type="left" style:position="4.1465in"/>
          <style:tab-stop style:type="left" style:position="4.8131in"/>
          <style:tab-stop style:type="left" style:position="5.4798in"/>
          <style:tab-stop style:type="left" style:position="6.1465in"/>
          <style:tab-stop style:type="left" style:position="6.8131in"/>
          <style:tab-stop style:type="left" style:position="7.4798in"/>
          <style:tab-stop style:type="left" style:position="7.9798in"/>
          <style:tab-stop style:type="left" style:position="9.4798in"/>
          <style:tab-stop style:type="left" style:position="10.1465in"/>
          <style:tab-stop style:type="left" style:position="10.8131in"/>
          <style:tab-stop style:type="left" style:position="11.4798in"/>
          <style:tab-stop style:type="left" style:position="12.1465in"/>
          <style:tab-stop style:type="left" style:position="12.8131in"/>
          <style:tab-stop style:type="left" style:position="13.4798in"/>
          <style:tab-stop style:type="left" style:position="14.1465in"/>
          <style:tab-stop style:type="left" style:position="14.8131in"/>
          <style:tab-stop style:type="left" style:position="15.4798in"/>
          <style:tab-stop style:type="left" style:position="16.1465in"/>
          <style:tab-stop style:type="left" style:position="16.8131in"/>
          <style:tab-stop style:type="left" style:position="17.4798in"/>
          <style:tab-stop style:type="left" style:position="18.1465in"/>
          <style:tab-stop style:type="left" style:position="18.8131in"/>
          <style:tab-stop style:type="left" style:position="19.4798in"/>
          <style:tab-stop style:type="left" style:position="20.1465in"/>
          <style:tab-stop style:type="left" style:position="20.8131in"/>
          <style:tab-stop style:type="left" style:position="21.4798in"/>
          <style:tab-stop style:type="left" style:position="2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18" style:parent-style-name="Standard" style:family="paragraph">
      <style:paragraph-properties style:line-height-at-least="0.25in" fo:margin-right="0.1472in">
        <style:tab-stops>
          <style:tab-stop style:type="left" style:position="0.8131in"/>
          <style:tab-stop style:type="left" style:position="1.4798in"/>
          <style:tab-stop style:type="left" style:position="2.1465in"/>
          <style:tab-stop style:type="left" style:position="2.8131in"/>
          <style:tab-stop style:type="left" style:position="3.4798in"/>
          <style:tab-stop style:type="left" style:position="4.1465in"/>
          <style:tab-stop style:type="left" style:position="4.8131in"/>
          <style:tab-stop style:type="left" style:position="5.4798in"/>
          <style:tab-stop style:type="left" style:position="6.1465in"/>
          <style:tab-stop style:type="left" style:position="6.8131in"/>
          <style:tab-stop style:type="left" style:position="7.4798in"/>
          <style:tab-stop style:type="left" style:position="7.9798in"/>
          <style:tab-stop style:type="left" style:position="9.4798in"/>
          <style:tab-stop style:type="left" style:position="10.1465in"/>
          <style:tab-stop style:type="left" style:position="10.8131in"/>
          <style:tab-stop style:type="left" style:position="11.4798in"/>
          <style:tab-stop style:type="left" style:position="12.1465in"/>
          <style:tab-stop style:type="left" style:position="12.8131in"/>
          <style:tab-stop style:type="left" style:position="13.4798in"/>
          <style:tab-stop style:type="left" style:position="14.1465in"/>
          <style:tab-stop style:type="left" style:position="14.8131in"/>
          <style:tab-stop style:type="left" style:position="15.4798in"/>
          <style:tab-stop style:type="left" style:position="16.1465in"/>
          <style:tab-stop style:type="left" style:position="16.8131in"/>
          <style:tab-stop style:type="left" style:position="17.4798in"/>
          <style:tab-stop style:type="left" style:position="18.1465in"/>
          <style:tab-stop style:type="left" style:position="18.8131in"/>
          <style:tab-stop style:type="left" style:position="19.4798in"/>
          <style:tab-stop style:type="left" style:position="20.1465in"/>
          <style:tab-stop style:type="left" style:position="20.8131in"/>
          <style:tab-stop style:type="left" style:position="21.4798in"/>
          <style:tab-stop style:type="left" style:position="2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384in" style:use-optimal-row-height="false"/>
    </style:style>
    <style:style style:name="TableCell2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6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style:snap-to-layout-grid="fals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8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0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2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4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Row36" style:family="table-row">
      <style:table-row-properties style:min-row-height="0.3694in" style:use-optimal-row-height="false"/>
    </style:style>
    <style:style style:name="TableCell37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9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3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47" style:family="table-row">
      <style:table-row-properties style:min-row-height="0.3756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0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min-row-height="0.568in" style:use-optimal-row-height="false"/>
    </style:style>
    <style:style style:name="TableCell54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6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8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60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63" style:family="table-row">
      <style:table-row-properties style:min-row-height="4.102in" style:use-optimal-row-height="false"/>
    </style:style>
    <style:style style:name="TableCell6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66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67" style:family="table-cell">
      <style:table-cell-properties fo:border-top="0.0069in solid #000001" fo:border-left="0.0208in double #000001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" style:parent-style-name="預設段落字型" style:family="text">
      <style:text-properties style:font-name="新細明體, PMingLiU" style:font-name-complex="新細明體, PMingLiU" style:use-window-font-color="true"/>
    </style:style>
    <style:style style:name="P7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5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" style:parent-style-name="預設段落字型" style:family="text">
      <style:text-properties style:font-name="新細明體, PMingLiU" style:font-name-complex="新細明體, PMingLiU" style:use-window-font-color="true"/>
    </style:style>
    <style:style style:name="T121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3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新細明體" style:font-name-complex="新細明體"/>
    </style:style>
    <style:style style:name="P170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2" style:family="table-row">
      <style:table-row-properties style:min-row-height="0.9604in" style:use-optimal-row-height="false"/>
    </style:style>
    <style:style style:name="TableCell243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fo:text-align="center" fo:line-height="0.1388in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47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90" style:family="table-row">
      <style:table-row-properties style:min-row-height="1.5534in" style:use-optimal-row-height="false"/>
    </style:style>
    <style:style style:name="TableCell291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29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95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5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341" style:family="table-row">
      <style:table-row-properties style:min-row-height="1.7201in" style:use-optimal-row-height="false"/>
    </style:style>
    <style:style style:name="TableCell34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344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45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text-align="justify" fo:line-height="0.2222in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1" style:parent-style-name="Standard" style:family="paragraph">
      <style:paragraph-properties fo:line-height="0.2222in"/>
    </style:style>
    <style:style style:name="T3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57" style:parent-style-name="Standard" style:family="paragraph">
      <style:paragraph-properties fo:text-align="justify" fo:line-height="0.2222in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4" style:parent-style-name="Standard" style:family="paragraph">
      <style:paragraph-properties fo:line-height="0.2222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4" style:parent-style-name="Standard" style:family="paragraph">
      <style:paragraph-properties fo:text-align="justify" fo:line-height="0.2222in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91" style:parent-style-name="Standard" style:family="paragraph">
      <style:paragraph-properties fo:text-align="justify" fo:line-height="0.2222in"/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3" style:parent-style-name="預設段落字型" style:family="text">
      <style:text-properties style:font-name-asian="Times New Roman" style:use-window-font-color="true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396" style:family="table-row">
      <style:table-row-properties style:min-row-height="4.8083in" style:use-optimal-row-height="false"/>
    </style:style>
    <style:style style:name="TableCell39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98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9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400" style:parent-style-name="Standard" style:family="paragraph">
      <style:paragraph-properties fo:text-align="justify" fo:line-height="0.2222in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03" style:parent-style-name="Standard" style:family="paragraph">
      <style:paragraph-properties fo:text-align="justify" fo:line-height="0.2222in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08" style:parent-style-name="Standard" style:family="paragraph">
      <style:paragraph-properties fo:text-align="justify" fo:line-height="0.2222in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3" style:parent-style-name="Standard" style:family="paragraph">
      <style:paragraph-properties fo:text-align="justify" fo:line-height="0.2222in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17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8" style:parent-style-name="Standard" style:family="paragraph">
      <style:paragraph-properties fo:text-align="justify" fo:line-height="0.2222in"/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2" style:parent-style-name="Standard" style:family="paragraph">
      <style:paragraph-properties fo:text-align="justify" fo:line-height="0.2222in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6" style:parent-style-name="Standard" style:family="paragraph">
      <style:paragraph-properties fo:text-align="justify" fo:line-height="0.2222in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41" style:parent-style-name="Standard" style:family="paragraph">
      <style:paragraph-properties fo:text-align="justify" fo:line-height="0.2222in"/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5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46" style:parent-style-name="Standard" style:family="paragraph">
      <style:paragraph-properties fo:text-align="justify" fo:line-height="0.2222in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50" style:parent-style-name="Standard" style:family="paragraph">
      <style:paragraph-properties fo:text-align="justify" fo:line-height="0.2222in"/>
    </style:style>
    <style:style style:name="T451" style:parent-style-name="預設段落字型" style:family="text">
      <style:text-properties style:font-name="微軟正黑體" style:font-name-asian="微軟正黑體" style:font-name-complex="微軟正黑體" style:use-window-font-color="true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53" style:parent-style-name="Standard" style:family="paragraph">
      <style:paragraph-properties fo:text-align="justify" fo:line-height="0.2222in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7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1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4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8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79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Standard" style:family="paragraph">
      <style:paragraph-properties fo:text-align="justify" fo:line-height="0.2222in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87" style:parent-style-name="Standard" style:family="paragraph">
      <style:paragraph-properties fo:text-align="justify" fo:line-height="0.2222in"/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1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93" style:parent-style-name="Standard" style:family="paragraph">
      <style:paragraph-properties fo:text-align="justify" fo:line-height="0.2222in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98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99" style:parent-style-name="預設段落字型" style:family="text">
      <style:text-properties style:font-name="Liberation Serif" style:font-name-asian="Liberation Serif" style:font-name-complex="Liberation Serif" style:use-window-font-color="true" fo:font-size="11pt" style:font-size-asian="11pt" style:font-size-complex="11pt" style:language-complex="hi" style:country-complex="IN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language-complex="hi" style:country-complex="IN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P504" style:parent-style-name="Standard" style:family="paragraph">
      <style:paragraph-properties fo:margin-top="0.0604in"/>
      <style:text-properties style:font-name="標楷體" style:font-name-asian="標楷體" style:font-name-complex="標楷體" style:use-window-font-color="true"/>
    </style:style>
    <style:style style:name="P505" style:parent-style-name="Standard" style:family="paragraph">
      <style:paragraph-properties fo:margin-top="0.1208in"/>
    </style:style>
    <style:style style:name="T506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政府所屬各級學校</text:span><text:span text:style-name="T12">教育人員</text:span><text:span text:style-name="T13">申請</text:span><text:span text:style-name="T14">11</text:span><text:span text:style-name="T15">6</text:span><text:span text:style-name="T16">年</text:span><text:span text:style-name="T17">自願(含屆齡)退休登記暨年資檢核表</text:span></text:p>
            <text:p text:style-name="P18"><text:span text:style-name="T19"><text:s text:c="3"/></text:span><text:span text:style-name="T20">(</text:span><text:span text:style-name="T21">彰化縣田中鎮新民國民小學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<text:s text:c="3"/>年 <text:s text:c="2"/>月 <text:s/>日</text:p>
          </table:table-cell>
          <table:table-cell table:style-name="TableCell32">
            <text:p text:style-name="P33">任職日期</text:p>
          </table:table-cell>
          <table:table-cell table:style-name="TableCell34">
            <text:p text:style-name="P35"><text:s text:c="2"/>年 <text:s text:c="2"/>月 <text:s/>日</text:p>
          </table:table-cell>
        </table:table-row>
        <table:table-row table:style-name="TableRow36"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  <table:table-cell table:style-name="TableCell41">
            <text:p text:style-name="P42">退休種類</text:p>
          </table:table-cell>
          <table:table-cell table:style-name="TableCell43" table:number-columns-spanned="3">
            <text:p text:style-name="P44"><text:span text:style-name="T45">(如：自願退休、屆齡退休)</text:span><text:span text:style-name="T46"><text:s text:c="2"/>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教師證書</text:p>
          </table:table-cell>
          <table:table-cell table:style-name="TableCell50" table:number-columns-spanned="5">
            <text:p text:style-name="P51"><text:span text:style-name="T52"><text:s/>年 <text:s text:c="5"/>月 <text:s text:c="5"/>日 <text:s text:c="4"/>字第 <text:s text:c="30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退休日期</text:p>
          </table:table-cell>
          <table:table-cell table:style-name="TableCell56">
            <text:p text:style-name="P57">年 <text:s text:c="2"/>月 <text:s text:c="2"/>日</text:p>
          </table:table-cell>
          <table:table-cell table:style-name="TableCell58">
            <text:p text:style-name="P59">申請退休原因</text:p>
          </table:table-cell>
          <table:table-cell table:style-name="TableCell60" table:number-columns-spanned="3">
            <text:p text:style-name="P61"><text:span text:style-name="T62">(如：身體因素)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曾任可併計</text:p>
            <text:p text:style-name="P66">退休年資</text:p>
          </table:table-cell>
          <table:table-cell table:style-name="TableCell67" table:number-columns-spanned="5">
            <text:p text:style-name="P68"><text:span text:style-name="T69"><text:s/></text:span><text:span text:style-name="T70">1.85年2月1日退撫新制施行前年資</text:span><text:span text:style-name="T71">：</text:span></text:p>
            <text:p text:style-name="P72"><text:span text:style-name="T73"><text:s text:c="3"/>□<text:s/></text:span><text:span text:style-name="T74">軍職年資</text:span><text:span text:style-name="T75">：<text:s/></text:span><text:span text:style-name="T76"><text:s text:c="5"/></text:span><text:span text:style-name="T77">年</text:span><text:span text:style-name="T78"><text:s text:c="5"/></text:span><text:span text:style-name="T79">月</text:span><text:span text:style-name="T80"><text:s text:c="5"/></text:span><text:span text:style-name="T81">日</text:span></text:p>
            <text:p text:style-name="P82"><text:span text:style-name="T83"><text:s text:c="3"/></text:span><text:span text:style-name="T84">□<text:s/></text:span><text:span text:style-name="T85">3個月以上懸、實缺代課(理)教師年資</text:span><text:span text:style-name="T86">：<text:s/></text:span><text:span text:style-name="T87"><text:s text:c="5"/></text:span><text:span text:style-name="T88">年</text:span><text:span text:style-name="T89"><text:s text:c="5"/></text:span><text:span text:style-name="T90">月</text:span><text:span text:style-name="T91"><text:s text:c="5"/></text:span><text:span text:style-name="T92">日</text:span></text:p>
            <text:p text:style-name="P93"><text:span text:style-name="T94"><text:s text:c="3"/></text:span><text:span text:style-name="T95">□<text:s/></text:span><text:span text:style-name="T96">兵缺代課(理)教師年資</text:span><text:span text:style-name="T97">：</text:span><text:span text:style-name="T98"><text:s/></text:span><text:span text:style-name="T99"><text:s text:c="5"/></text:span><text:span text:style-name="T100">年</text:span><text:span text:style-name="T101"><text:s text:c="5"/></text:span><text:span text:style-name="T102">月</text:span><text:span text:style-name="T103"><text:s text:c="5"/></text:span><text:span text:style-name="T104">日</text:span></text:p>
            <text:p text:style-name="P105"><text:span text:style-name="T106"><text:s text:c="3"/></text:span><text:span text:style-name="T107">□</text:span><text:span text:style-name="T108">其他年資，</text:span><text:span text:style-name="T109"><text:s text:c="20"/>(請敘明)</text:span><text:span text:style-name="T110">：<text:s/></text:span><text:span text:style-name="T111"><text:s text:c="5"/></text:span><text:span text:style-name="T112">年</text:span><text:span text:style-name="T113"><text:s text:c="5"/></text:span><text:span text:style-name="T114">月</text:span><text:span text:style-name="T115"><text:s text:c="5"/></text:span><text:span text:style-name="T116">日</text:span></text:p>
            <text:p text:style-name="P117"><text:span text:style-name="T118"><text:s/></text:span><text:span text:style-name="T119">2.85年2月1日退撫新制施行後年資</text:span><text:span text:style-name="T120">：</text:span><text:span text:style-name="T121">(</text:span><text:span text:style-name="T122">注意需購買退撫基金年資方可採計) <text:s text:c="2"/></text:span></text:p>
            <text:p text:style-name="P123"><text:span text:style-name="T124"><text:s text:c="3"/>□<text:s/></text:span><text:span text:style-name="T125">軍職年資</text:span><text:span text:style-name="T126">：<text:s/></text:span><text:span text:style-name="T127"><text:s text:c="5"/></text:span><text:span text:style-name="T128">年</text:span><text:span text:style-name="T129"><text:s text:c="5"/></text:span><text:span text:style-name="T130">月</text:span><text:span text:style-name="T131"><text:s text:c="5"/></text:span><text:span text:style-name="T132">日<text:s/></text:span></text:p>
            <text:p text:style-name="P133"><text:span text:style-name="T134"><text:s text:c="3"/></text:span><text:span text:style-name="T135">□<text:s/></text:span><text:span text:style-name="T136">97年1月1日前，3個月以上懸、實缺代課(理)教師年資</text:span><text:span text:style-name="T137">：<text:s/></text:span><text:span text:style-name="T138"><text:s text:c="5"/></text:span><text:span text:style-name="T139">年</text:span><text:span text:style-name="T140"><text:s text:c="5"/></text:span><text:span text:style-name="T141">月</text:span><text:span text:style-name="T142"><text:s text:c="4"/></text:span><text:span text:style-name="T143">日</text:span></text:p>
            <text:p text:style-name="P144"><text:span text:style-name="T145"><text:s text:c="3"/>□<text:s/></text:span><text:span text:style-name="T146">97年1月1日前，兵缺代課(理)教師年資</text:span><text:span text:style-name="T147">：<text:s/></text:span><text:span text:style-name="T148"><text:s text:c="5"/></text:span><text:span text:style-name="T149">年</text:span><text:span text:style-name="T150"><text:s text:c="5"/></text:span><text:span text:style-name="T151">月</text:span><text:span text:style-name="T152"><text:s text:c="5"/></text:span><text:span text:style-name="T153">日</text:span></text:p>
            <text:p text:style-name="P154"><text:span text:style-name="T155"><text:s text:c="3"/></text:span><text:span text:style-name="T156">□</text:span><text:span text:style-name="T157">其他年資，</text:span><text:span text:style-name="T158"><text:s text:c="20"/>(請敘明)</text:span><text:span text:style-name="T159">：<text:s/></text:span><text:span text:style-name="T160"><text:s text:c="5"/></text:span><text:span text:style-name="T161">年</text:span><text:span text:style-name="T162"><text:s text:c="5"/></text:span><text:span text:style-name="T163">月</text:span><text:span text:style-name="T164"><text:s text:c="5"/></text:span><text:span text:style-name="T165">日</text:span></text:p>
            <text:p text:style-name="P166"><text:span text:style-name="T167"><text:s/>3.</text:span><text:span text:style-name="T168"><text:s/>私立學校年資</text:span><text:span text:style-name="T169">：</text:span></text:p>
            <text:p text:style-name="P170"><text:span text:style-name="T171"><text:s text:c="2"/>初任日期：</text:span><text:span text:style-name="T172"><text:s text:c="4"/></text:span><text:span text:style-name="T173">年</text:span><text:span text:style-name="T174"><text:s text:c="3"/></text:span><text:span text:style-name="T175">月</text:span><text:span text:style-name="T176"><text:s text:c="3"/></text:span><text:span text:style-name="T177">日；教師證書字號</text:span><text:span text:style-name="T178">：</text:span><text:span text:style-name="T179"><text:s text:c="3"/></text:span><text:span text:style-name="T180">年</text:span><text:span text:style-name="T181"><text:s text:c="3"/></text:span><text:span text:style-name="T182">月</text:span><text:span text:style-name="T183"><text:s text:c="3"/></text:span><text:span text:style-name="T184">日</text:span><text:span text:style-name="T185"><text:s text:c="4"/></text:span><text:span text:style-name="T186">字第</text:span><text:span text:style-name="T187"><text:s text:c="9"/></text:span><text:span text:style-name="T188">號</text:span></text:p>
            <text:p text:style-name="P189"><text:span text:style-name="T190"><text:s text:c="3"/>□<text:s/></text:span><text:span text:style-name="T191">81年8月1日前任職私立學校年資</text:span><text:span text:style-name="T192">：<text:s/></text:span><text:span text:style-name="T193"><text:s text:c="6"/></text:span><text:span text:style-name="T194">年</text:span><text:span text:style-name="T195"><text:s text:c="6"/></text:span><text:span text:style-name="T196">月</text:span><text:span text:style-name="T197"><text:s text:c="6"/></text:span><text:span text:style-name="T198">日</text:span></text:p>
            <text:p text:style-name="P199"><text:span text:style-name="T200"><text:s text:c="3"/>□<text:s/></text:span><text:span text:style-name="T201">81年8月1日後任職私立學校年資</text:span><text:span text:style-name="T202">：<text:s/></text:span><text:span text:style-name="T203"><text:s text:c="6"/></text:span><text:span text:style-name="T204">年</text:span><text:span text:style-name="T205"><text:s text:c="6"/></text:span><text:span text:style-name="T206">月</text:span><text:span text:style-name="T207"><text:s text:c="6"/></text:span><text:span text:style-name="T208">日</text:span></text:p>
            <text:p text:style-name="P209"><text:span text:style-name="T210"><text:s/>4.<text:s/></text:span><text:span text:style-name="T211">以職前試用、代理（課）教師年資折抵教育實習：</text:span><text:span text:style-name="T212">□</text:span><text:span text:style-name="T213"><text:s/>否 ；<text:s/></text:span><text:span text:style-name="T214">□</text:span><text:span text:style-name="T215"><text:s/>是(請續填)</text:span></text:p>
            <text:p text:style-name="P216"><text:span text:style-name="T217"><text:s text:c="3"/>折抵時間:</text:span><text:span text:style-name="T218"><text:s text:c="3"/></text:span><text:span text:style-name="T219">年</text:span><text:span text:style-name="T220"><text:s text:c="2"/></text:span><text:span text:style-name="T221">月</text:span><text:span text:style-name="T222"><text:s text:c="2"/></text:span><text:span text:style-name="T223">日至</text:span><text:span text:style-name="T224"><text:s text:c="2"/></text:span><text:span text:style-name="T225">年</text:span><text:span text:style-name="T226"><text:s text:c="2"/></text:span><text:span text:style-name="T227">月</text:span><text:span text:style-name="T228"><text:s text:c="2"/></text:span><text:span text:style-name="T229">日；</text:span><text:span text:style-name="T230"><text:s text:c="3"/></text:span><text:span text:style-name="T231">年</text:span><text:span text:style-name="T232"><text:s text:c="3"/></text:span><text:span text:style-name="T233">月</text:span><text:span text:style-name="T234"><text:s text:c="2"/></text:span><text:span text:style-name="T235">日至</text:span><text:span text:style-name="T236"><text:s text:c="2"/></text:span><text:span text:style-name="T237">年</text:span><text:span text:style-name="T238"><text:s text:c="2"/></text:span><text:span text:style-name="T239">月</text:span><text:span text:style-name="T240"><text:s text:c="3"/></text:span><text:span text:style-name="T24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中斷不計退休年資</text:span><text:span text:style-name="T246">(留停、辭職或未購買退撫基金年資等)</text:span></text:p>
          </table:table-cell>
          <table:table-cell table:style-name="TableCell247" table:number-columns-spanned="5">
            <text:p text:style-name="P248"><text:span text:style-name="T249"><text:s/></text:span><text:span text:style-name="T250">□<text:s/></text:span><text:span text:style-name="T251">退撫新制施行前</text:span><text:span text:style-name="T252">：</text:span><text:span text:style-name="T253"><text:s text:c="8"/></text:span><text:span text:style-name="T254">(請敘明)</text:span><text:span text:style-name="T255">，</text:span><text:span text:style-name="T256">自</text:span><text:span text:style-name="T257"><text:s text:c="3"/></text:span><text:span text:style-name="T258">年</text:span><text:span text:style-name="T259"><text:s text:c="3"/></text:span><text:span text:style-name="T260">月</text:span><text:span text:style-name="T261"><text:s text:c="3"/></text:span><text:span text:style-name="T262">日起至</text:span><text:span text:style-name="T263"><text:s text:c="3"/></text:span><text:span text:style-name="T264">年</text:span><text:span text:style-name="T265"><text:s text:c="3"/></text:span><text:span text:style-name="T266">月</text:span><text:span text:style-name="T267"><text:s text:c="3"/></text:span><text:span text:style-name="T268">日止</text:span></text:p>
            <text:p text:style-name="P269"><text:span text:style-name="T270"><text:s/></text:span><text:span text:style-name="T271">□<text:s/></text:span><text:span text:style-name="T272">退撫新制施行後</text:span><text:span text:style-name="T273">：</text:span><text:span text:style-name="T274"><text:s text:c="8"/></text:span><text:span text:style-name="T275">(請敘明)</text:span><text:span text:style-name="T276">，</text:span><text:span text:style-name="T277">自</text:span><text:span text:style-name="T278"><text:s text:c="3"/></text:span><text:span text:style-name="T279">年</text:span><text:span text:style-name="T280"><text:s text:c="3"/></text:span><text:span text:style-name="T281">月</text:span><text:span text:style-name="T282"><text:s text:c="3"/></text:span><text:span text:style-name="T283">日起至</text:span><text:span text:style-name="T284"><text:s text:c="3"/></text:span><text:span text:style-name="T285">年</text:span><text:span text:style-name="T286"><text:s text:c="3"/></text:span><text:span text:style-name="T287">月</text:span><text:span text:style-name="T288"><text:s text:c="3"/></text:span><text:span text:style-name="T289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申請退休任職總年資</text:p>
            <text:p text:style-name="P293"><text:span text:style-name="T294">(含曾任可併計退休年資)</text:span></text:p>
          </table:table-cell>
          <table:table-cell table:style-name="TableCell295" table:number-columns-spanned="5">
            <text:p text:style-name="P296"><text:span text:style-name="T297"><text:s/>1.公立學校任職年資</text:span><text:span text:style-name="T298">(含併計公職年資、軍職年資)</text:span><text:span text:style-name="T299">：</text:span><text:span text:style-name="T300"><text:line-break/><text:s text:c="3"/>新制施行前</text:span><text:span text:style-name="T301">：</text:span><text:span text:style-name="T302"><text:s text:c="3"/></text:span><text:span text:style-name="T303">年</text:span><text:span text:style-name="T304"><text:s text:c="3"/></text:span><text:span text:style-name="T305">月</text:span><text:span text:style-name="T306"><text:s text:c="3"/></text:span><text:span text:style-name="T307">日、新制施行後</text:span><text:span text:style-name="T308">：</text:span><text:span text:style-name="T309"><text:s text:c="3"/></text:span><text:span text:style-name="T310">年</text:span><text:span text:style-name="T311"><text:s text:c="3"/></text:span><text:span text:style-name="T312">月</text:span><text:span text:style-name="T313"><text:s text:c="3"/></text:span><text:span text:style-name="T314">日；</text:span></text:p>
            <text:p text:style-name="P315"><text:span text:style-name="T316"><text:s text:c="3"/>合計</text:span><text:span text:style-name="T317">：</text:span><text:span text:style-name="T318"><text:s text:c="3"/></text:span><text:span text:style-name="T319">年</text:span><text:span text:style-name="T320"><text:s text:c="3"/></text:span><text:span text:style-name="T321">月</text:span><text:span text:style-name="T322"><text:s text:c="3"/></text:span><text:span text:style-name="T323">日</text:span></text:p>
            <text:p text:style-name="P324"><text:span text:style-name="T325"><text:s/>2.私立學校年資</text:span><text:span text:style-name="T326">：</text:span><text:span text:style-name="T327"><text:s text:c="3"/></text:span><text:span text:style-name="T328">年</text:span><text:span text:style-name="T329"><text:s text:c="3"/></text:span><text:span text:style-name="T330">月</text:span><text:span text:style-name="T331"><text:s text:c="3"/></text:span><text:span text:style-name="T332">日</text:span></text:p>
            <text:p text:style-name="P333"><text:span text:style-name="T334"><text:s/>3.總計：</text:span><text:span text:style-name="T335"><text:s text:c="6"/></text:span><text:span text:style-name="T336">年</text:span><text:span text:style-name="T337"><text:s text:c="6"/></text:span><text:span text:style-name="T338">月</text:span><text:span text:style-name="T339"><text:s text:c="6"/></text:span><text:span text:style-name="T34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申請退休</text:p>
            <text:p text:style-name="P344">成就條件</text:p>
          </table:table-cell>
          <table:table-cell table:style-name="TableCell345" table:number-columns-spanned="5">
            <text:p text:style-name="P346"><text:span text:style-name="T347"><text:s/>1.自願退休</text:span><text:span text:style-name="T348">：</text:span><text:span text:style-name="T349">公立</text:span><text:span text:style-name="T350">學校教職員退休資遣撫卹條例第18條第1項</text:span></text:p>
            <text:p text:style-name="P351"><text:span text:style-name="T352"><text:s text:c="3"/></text:span><text:span text:style-name="T353">□<text:s/></text:span><text:span text:style-name="T354">任職滿5年，年滿60歲（第1款）；<text:s/></text:span><text:span text:style-name="T355">□<text:s/></text:span><text:span text:style-name="T356">任職滿25年（第2款）</text:span></text:p>
            <text:p text:style-name="P357"><text:span text:style-name="T358"><text:s/>2.自願退休</text:span><text:span text:style-name="T359">：</text:span><text:span text:style-name="T360">公立</text:span><text:span text:style-name="T361">學校教職員退休資遣撫卹條例第18條第</text:span><text:span text:style-name="T362">2</text:span><text:span text:style-name="T363">項</text:span></text:p>
            <text:p text:style-name="P364"><text:span text:style-name="T365"><text:s text:c="3"/></text:span><text:span text:style-name="T366">□</text:span><text:span text:style-name="T367">任職滿15年</text:span><text:span text:style-name="T368">，符合</text:span><text:span text:style-name="T369">□</text:span><text:span text:style-name="T370">第1</text:span><text:span text:style-name="T371">款;</text:span><text:span text:style-name="T372"><text:s/>□</text:span><text:span text:style-name="T373">第</text:span><text:span text:style-name="T374">2</text:span><text:span text:style-name="T375">款;</text:span><text:span text:style-name="T376"><text:s/>□</text:span><text:span text:style-name="T377">第</text:span><text:span text:style-name="T378">3</text:span><text:span text:style-name="T379">款;</text:span><text:span text:style-name="T380"><text:s/>□</text:span><text:span text:style-name="T381">第</text:span><text:span text:style-name="T382">4</text:span><text:span text:style-name="T383">款</text:span></text:p>
            <text:p text:style-name="P384"><text:span text:style-name="T385"><text:s/></text:span><text:span text:style-name="T386">3</text:span><text:span text:style-name="T387">.屆齡退休</text:span><text:span text:style-name="T388">：</text:span><text:span text:style-name="T389">公立</text:span><text:span text:style-name="T390">學校教職員退休資遣撫卹條例第20條第1項</text:span></text:p>
            <text:p text:style-name="P391"><text:span text:style-name="T392"><text:s text:c="2"/></text:span><text:span text:style-name="T393"><text:s text:c="2"/></text:span><text:span text:style-name="T394">□<text:s/></text:span><text:span text:style-name="T395">任職滿5年，且年滿65歲者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>
            <text:p text:style-name="P398">退休條件成就後退休金選擇</text:p>
          </table:table-cell>
          <table:table-cell table:style-name="TableCell399" table:number-columns-spanned="5">
            <text:p text:style-name="P400"><text:span text:style-name="T401"><text:s/></text:span><text:span text:style-name="T402">1.一次退休金</text:span></text:p>
            <text:p text:style-name="P403"><text:span text:style-name="T404"><text:s text:c="2"/></text:span><text:span text:style-name="T405"><text:s/></text:span><text:span text:style-name="T406">□<text:s/></text:span><text:span text:style-name="T407">任職5年以上，未滿15年者(第31條第1項)</text:span></text:p>
            <text:p text:style-name="P408"><text:span text:style-name="T409"><text:s text:c="3"/></text:span><text:span text:style-name="T410">□<text:s/></text:span><text:span text:style-name="T411">未符月退休金起支年齡相關規定者</text:span><text:span text:style-name="T412">(第32條第1項/年齡58歲、第3項/年資25年)</text:span></text:p>
            <text:p text:style-name="P413"><text:span text:style-name="T414"><text:s text:c="3"/>□ 其他</text:span><text:span text:style-name="T415">：</text:span><text:span text:style-name="T416"><text:s text:c="45"/>(請敘明)</text:span></text:p>
            <text:p text:style-name="P417"><text:s/>2.月退休金</text:p>
            <text:p text:style-name="P418"><text:span text:style-name="T419"><text:s text:c="3"/></text:span><text:span text:style-name="T420">□<text:s/></text:span><text:span text:style-name="T421">任職滿15年且年滿58歲(第32條第1項第1款)</text:span></text:p>
            <text:p text:style-name="P422"><text:span text:style-name="T423"><text:s text:c="3"/></text:span><text:span text:style-name="T424">□<text:s/></text:span><text:span text:style-name="T425">107年6月30日前任職已滿25年且年滿50歲(第32條第7項)<text:s/></text:span></text:p>
            <text:p text:style-name="P426"><text:span text:style-name="T427"><text:s text:c="3"/></text:span><text:span text:style-name="T428">□<text:s/></text:span><text:span text:style-name="T429">符合</text:span><text:span text:style-name="T430">11</text:span><text:span text:style-name="T431">6</text:span><text:span text:style-name="T432">年度法定指標數</text:span><text:span text:style-name="T433">8</text:span><text:span text:style-name="T434">5</text:span><text:span text:style-name="T435">(須年滿5</text:span><text:span text:style-name="T436">5</text:span><text:span text:style-name="T437">歲)</text:span><text:span text:style-name="T438">；申請退休日十足年齡：</text:span><text:span text:style-name="T439"><text:s text:c="4"/></text:span><text:span text:style-name="T440">歲、十足年</text:span></text:p>
            <text:p text:style-name="P441"><text:span text:style-name="T442"><text:s text:c="5"/>資</text:span><text:span text:style-name="T443"><text:s text:c="4"/></text:span><text:span text:style-name="T444">年</text:span><text:span text:style-name="T445">。</text:span></text:p>
            <text:p text:style-name="P446"><text:span text:style-name="T447"><text:s text:c="3"/>□其他</text:span><text:span text:style-name="T448">：</text:span><text:span text:style-name="T449"><text:s text:c="45"/>(請敘明)</text:span></text:p>
            <text:p text:style-name="P450"><text:span text:style-name="T451"><text:s/></text:span><text:span text:style-name="T452">3.兼領1/2一次退休金與1/2月退休金</text:span></text:p>
            <text:p text:style-name="P453"><text:span text:style-name="T454"><text:s text:c="3"/></text:span><text:span text:style-name="T455">□<text:s/></text:span><text:span text:style-name="T456">任職滿15年且年滿58歲(第32條第1項第1款)</text:span></text:p>
            <text:p text:style-name="P457"><text:span text:style-name="T458"><text:s text:c="3"/></text:span><text:span text:style-name="T459">□<text:s/></text:span><text:span text:style-name="T460">107年6月30日前任職已滿25年且年滿50歲(第32條第7項)</text:span></text:p>
            <text:p text:style-name="P461"><text:span text:style-name="T462"><text:s text:c="3"/>□ 符合</text:span><text:span text:style-name="T463">11</text:span><text:span text:style-name="T464">6</text:span><text:span text:style-name="T465">年度法定指標數</text:span><text:span text:style-name="T466">8</text:span><text:span text:style-name="T467">5</text:span><text:span text:style-name="T468">(須年滿5</text:span><text:span text:style-name="T469">5</text:span><text:span text:style-name="T470">歲)</text:span><text:span text:style-name="T471">；申請退休日十足年齡：</text:span><text:span text:style-name="T472"><text:s text:c="4"/></text:span><text:span text:style-name="T473">歲、十足年</text:span></text:p>
            <text:p text:style-name="P474"><text:span text:style-name="T475"><text:s text:c="5"/>資</text:span><text:span text:style-name="T476"><text:s text:c="4"/></text:span><text:span text:style-name="T477">年</text:span><text:span text:style-name="T478">。</text:span></text:p>
            <text:p text:style-name="P479"><text:span text:style-name="T480"><text:s text:c="3"/>□其他</text:span><text:span text:style-name="T481">：</text:span><text:span text:style-name="T482"><text:s text:c="45"/>(請敘明)</text:span></text:p>
            <text:p text:style-name="P483"><text:span text:style-name="T484"><text:s/>4.□ 展期月退休金</text:span><text:span text:style-name="T485">(</text:span><text:span text:style-name="T486">第32條第4項第2款)</text:span></text:p>
            <text:p text:style-name="P487"><text:span text:style-name="T488"><text:s/>5.</text:span><text:span text:style-name="T489">□<text:s/></text:span><text:span text:style-name="T490">減額月退休金</text:span><text:span text:style-name="T491">(</text:span><text:span text:style-name="T492">第32條第4項第3款)</text:span></text:p>
            <text:p text:style-name="P493"><text:span text:style-name="T494"><text:s/>6.</text:span><text:span text:style-name="T495">□<text:s/></text:span><text:span text:style-name="T496">1/2之一次退休金及1/2展期月退休金</text:span><text:span text:style-name="T497">(第32條第4項第4款)</text:span></text:p>
            <text:p text:style-name="P498"><text:span text:style-name="T499"><text:s text:c="2"/></text:span><text:span text:style-name="T500">7.</text:span><text:span text:style-name="T501">□<text:s/></text:span><text:span text:style-name="T502">1/2之一次退休金及1/2減額月退休金</text:span><text:span text:style-name="T503">(第32條第4項第5款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4">申請人(簽名)： <text:s text:c="11"/>人事主管(核章)： <text:s text:c="12"/>機關首長(核章)：</text:p>
      <text:p text:style-name="P505"><text:span text:style-name="T506">◎本表請詳實填寫，由人事單位確認後自行留存，作為</text:span><text:span text:style-name="T507">11</text:span><text:span text:style-name="T508">6</text:span><text:span text:style-name="T509">年度退休意願登記之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fo:line-height="0.1944in"/>
      <style:text-properties style:font-name="Times New Roman" style:font-name-asian="新細明體, PMingLiU" style:font-name-complex="Times New Roman" fo:color="#00000A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>
      <style:text-properties style:font-size-complex="12pt"/>
    </style:style>
    <style:style style:name="HTMLPreformattedChar" style:display-name="HTML Preformatted Cha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0986in" fo:margin-right="0.6298in" style:num-format="1" style:writing-mode="lr-tb" style:layout-grid-mode="line" style:layout-grid-lines="9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dc:subject/>
    <meta:initial-creator>侯雯馨</meta:initial-creator>
    <dc:creator>Admin</dc:creator>
    <meta:creation-date>2026-05-21T00:32:00Z</meta:creation-date>
    <dc:date>2026-05-21T00:32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3" meta:character-count="2162" meta:row-count="15" meta:non-whitespace-character-count="1843"/>
  </office:meta>
</office:document-meta>
</file>