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elvetica" svg:font-family="Helvetica" style:font-family-generic="system" style:font-pitch="variable" svg:panose-1="0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881in" fo:text-indent="-1.388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881in" fo:text-indent="-1.388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562in" fo:text-indent="-0.382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562in" fo:text-indent="-0.382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562in" fo:text-indent="-0.382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881in" fo:text-indent="-1.388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881in" fo:text-indent="-1.388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125in" fo:line-height="0.2777in" fo:margin-left="1.3881in" fo:text-indent="-1.388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line-height="0.2777in" fo:margin-left="0.3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0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1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3" style:family="table-column">
      <style:table-column-properties style:column-width="0.9145in"/>
    </style:style>
    <style:style style:name="TableColumn224" style:family="table-column">
      <style:table-column-properties style:column-width="1.2583in"/>
    </style:style>
    <style:style style:name="TableColumn225" style:family="table-column">
      <style:table-column-properties style:column-width="0.5305in"/>
    </style:style>
    <style:style style:name="TableColumn226" style:family="table-column">
      <style:table-column-properties style:column-width="0.2694in"/>
    </style:style>
    <style:style style:name="TableColumn227" style:family="table-column">
      <style:table-column-properties style:column-width="0.3937in"/>
    </style:style>
    <style:style style:name="TableColumn228" style:family="table-column">
      <style:table-column-properties style:column-width="0.2951in"/>
    </style:style>
    <style:style style:name="TableColumn229" style:family="table-column">
      <style:table-column-properties style:column-width="0.5909in"/>
    </style:style>
    <style:style style:name="TableColumn230" style:family="table-column">
      <style:table-column-properties style:column-width="2.4604in"/>
    </style:style>
    <style:style style:name="Table222" style:family="table">
      <style:table-properties style:width="6.7131in" fo:margin-left="0in" table:align="left"/>
    </style:style>
    <style:style style:name="TableRow231" style:family="table-row">
      <style:table-row-properties style:min-row-height="0.4847in"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44" style:family="table-row">
      <style:table-row-properties style:min-row-height="0.4972in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4923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61" style:family="table-row">
      <style:table-row-properties style:min-row-height="0.4965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66" style:family="table-row">
      <style:table-row-properties style:min-row-height="0.4909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1" style:family="table-row">
      <style:table-row-properties style:min-row-height="0.4944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4895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1" style:family="table-row">
      <style:table-row-properties style:min-row-height="0.4937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25in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01" style:family="table-row">
      <style:table-row-properties style:min-row-height="0.25in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36" style:parent-style-name="內文" style:family="paragraph">
      <style:paragraph-properties fo:text-align="justify" fo:margin-right="-0.0118in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6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9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1" style:parent-style-name="內文" style:family="paragraph">
      <style:paragraph-properties fo:margin-right="0.2666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5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margin-top="0.125in" fo:line-height="0.3194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3學年度臺灣母語繪本製作比賽實施計畫</text:p>
      <text:p text:style-name="P2">一、依據：</text:p>
      <text:p text:style-name="P3">(一)教育部國民及學前教育署113年7月19日臺教國署國字第1135502265I號函。</text:p>
      <text:p text:style-name="P4">(二)本府113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每人限送作品1件，且每件作品之創作人數至多為2人。</text:span></text:p>
      <text:p text:style-name="P67">(八)作品不符規格要求，取消參賽資格。</text:p>
      <text:p text:style-name="P68">(九)作品無論是文或圖必須尚未發表，且不得抄襲他人作品。若涉及抄襲他人作品、侵害他人著作權或涉及違反相關法令，經查證屬實，將取消其參賽及得獎資格。</text:p>
      <text:p text:style-name="P69"><text:span text:style-name="T70">九、</text:span><text:span text:style-name="T71">收</text:span><text:span text:style-name="T72">件時間：</text:span><text:span text:style-name="T73">自</text:span><text:bookmark-start text:name="_Hlk177113367"/><text:span text:style-name="T74">11</text:span><text:span text:style-name="T75">4</text:span><text:span text:style-name="T76">年2月</text:span><text:span text:style-name="T77">24</text:span><text:span text:style-name="T78">日</text:span><text:span text:style-name="T79">(星期一)</text:span><text:span text:style-name="T80">至11</text:span><text:span text:style-name="T81">4</text:span><text:span text:style-name="T82">年3月</text:span><text:span text:style-name="T83">4</text:span><text:span text:style-name="T84">日</text:span><text:span text:style-name="T85">(二)</text:span><text:bookmark-end text:name="_Hlk177113367"/><text:span text:style-name="T86">止，以</text:span><text:span text:style-name="T87">學校為單位送件</text:span><text:span text:style-name="T88">郵戳為憑，逾期不受理</text:span><text:span text:style-name="T89">，不接受個人的報名。</text:span></text:p>
      <text:p text:style-name="P90"><text:span text:style-name="T91">(一)</text:span><text:span text:style-name="T92">參賽者均需填寫g</text:span><text:span text:style-name="T93">oogle</text:span><text:span text:style-name="T94">表單</text:span><text:span text:style-name="T95">(</text:span><text:a xlink:href="https://forms.gle/ksxGzGQGYBTXpzdX8" office:target-frame-name="_top" xlink:show="replace"><text:span text:style-name="T96">https://forms.gle/ksxGzGQGYBTXpzdX8</text:span></text:a><text:span text:style-name="T97">)</text:span><text:span text:style-name="T98">，登錄限用彰化G</text:span><text:span text:style-name="T99">suite</text:span><text:span text:style-name="T100">信箱帳號(</text:span><text:span text:style-name="T101">_</text:span><text:span text:style-name="T102">@</text:span><text:span text:style-name="T103">chc.edu.tw</text:span><text:span text:style-name="T104">)，請將</text:span><text:span text:style-name="T105">報名表</text:span><text:span text:style-name="T106">(從回寄郵箱裡列印並核章)、</text:span><text:span text:style-name="T107">授權同意書</text:span><text:span text:style-name="T108">及</text:span><text:span text:style-name="T109">作品</text:span><text:span text:style-name="T110">以郵寄或親送至三春國小教務處收(</text:span><text:span text:style-name="T111">彰化縣花壇鄉</text:span><text:span text:style-name="T112">三春村三芬路47</text:span><text:span text:style-name="T113">號</text:span><text:span text:style-name="T114"><text:s/>)，信封請註明「臺灣母語繪本製作比賽」。</text:span></text:p>
      <text:p text:style-name="P115"><text:span text:style-name="T116">(</text:span><text:span text:style-name="T117">二</text:span><text:span text:style-name="T118">)</text:span><text:span text:style-name="T119">g</text:span><text:span text:style-name="T120">oogle</text:span><text:span text:style-name="T121">表單的作品文字電子檔(非PDF檔)請註明檔名:ＯＯ國小</text:span><text:span text:style-name="T122">—</text:span><text:span text:style-name="T123">作品名稱。</text:span></text:p>
      <text:p text:style-name="P124">(三)如對活動辦法有任何疑問，請洽詢04-7862154轉302三春國小教務主任張藝馨。</text:p>
      <text:p text:style-name="P125">(四)資料填寫不完整，規格不符規定者，將不予評比。</text:p>
      <text:p text:style-name="P126">十、評審及得獎結果公告日期</text:p>
      <text:p text:style-name="P127"><text:span text:style-name="T128">(一)評審日期預訂於</text:span><text:bookmark-start text:name="_Hlk177113423"/><text:span text:style-name="T129">11</text:span><text:span text:style-name="T130">4</text:span><text:span text:style-name="T131">年</text:span><text:span text:style-name="T132">3</text:span><text:span text:style-name="T133">月</text:span><text:span text:style-name="T134">1</text:span><text:span text:style-name="T135">3</text:span><text:span text:style-name="T136">日</text:span><text:span text:style-name="T137">(星期</text:span><text:span text:style-name="T138">四</text:span><text:span text:style-name="T139">)</text:span><text:bookmark-end text:name="_Hlk177113423"/><text:span text:style-name="T140">前</text:span><text:span text:style-name="T141">完成。</text:span></text:p>
      <text:p text:style-name="P142"><text:span text:style-name="T143">(二)評審結果公告:</text:span><text:bookmark-start text:name="_Hlk177113520"/><text:span text:style-name="T144">11</text:span><text:span text:style-name="T145">4</text:span><text:span text:style-name="T146">年</text:span><text:span text:style-name="T147">3</text:span><text:span text:style-name="T148">月</text:span><text:span text:style-name="T149">2</text:span><text:span text:style-name="T150">1</text:span><text:span text:style-name="T151">日</text:span><text:span text:style-name="T152">(星期五)</text:span><text:bookmark-end text:name="_Hlk177113520"/><text:span text:style-name="T153">同時公告於</text:span><text:span text:style-name="T154">彰化</text:span><text:span text:style-name="T155">縣</text:span><text:span text:style-name="T156">教育處新雲端</text:span><text:span text:style-name="T157">網站</text:span><text:span text:style-name="T158">http</text:span><text:span text:style-name="T159">s</text:span><text:span text:style-name="T160">://www.</text:span><text:span text:style-name="T161">new</text:span><text:span text:style-name="T162">boe.chc.edu.tw</text:span><text:span text:style-name="T163">上</text:span><text:span text:style-name="T164">及</text:span><text:span text:style-name="T165">三春</text:span><text:span text:style-name="T166">國小網站。</text:span></text:p>
      <text:p text:style-name="P167">十一、退件日期</text:p>
      <text:p text:style-name="P168"><text:bookmark-start text:name="_Hlk144125488"/><text:s/>未得獎繪本及得獎作品俟彰化縣政府公告日期再一併領回。<text:bookmark-end text:name="_Hlk144125488"/></text:p>
      <text:p text:style-name="P169"/>
      <text:p text:style-name="P170">十二、評審項目及權重</text:p>
      <text:p text:style-name="P171">(一)評審委員由彰化縣政府教育處聘請專家學者擔任。</text:p>
      <text:p text:style-name="P172">(二)所有參賽作品為求公平公正之原則，作者姓名與學校名稱請參賽者自行彌封後，再由承辦學校送予評審委員評審。</text:p>
      <text:p text:style-name="P173">(三)評審標準</text:p>
      <text:p text:style-name="P174">1.文字內容佔50％(含內容創意、文法、用詞…等)。</text:p>
      <text:p text:style-name="P175">2.製作形式佔50％(含整體藝術表現)。</text:p>
      <text:p text:style-name="P176">十三、獎勵辦法</text:p>
      <text:list text:style-name="LFO12" text:continue-numbering="true">
        <text:list-item>
          <text:p text:style-name="P177">每組錄取特優1名，優等及甲等由評審視表現程度決定得獎件數，<text:soft-page-break/>必要時得從缺。</text:p>
        </text:list-item>
      </text:list>
      <text:p text:style-name="P178">1.特優：禮券500元及獎狀。</text:p>
      <text:p text:style-name="P179">2.優等：禮券400元及獎狀。</text:p>
      <text:p text:style-name="P180">3.甲等：禮券300元及獎狀。</text:p>
      <text:p text:style-name="P181"><text:span text:style-name="T182">(二)</text:span><text:span text:style-name="T183"><text:s/></text:span><text:span text:style-name="T184">指導學生參加本競賽各組</text:span><text:span text:style-name="T185">特優</text:span><text:span text:style-name="T186">之指導</text:span><text:span text:style-name="T187">教</text:span><text:span text:style-name="T188">師核予嘉獎</text:span><text:span text:style-name="T189">一</text:span><text:span text:style-name="T190">次（本府另行文辦理），不另頒給獎狀，該指導教師若為實習教師、</text:span><text:span text:style-name="T191">教學支援人員</text:span><text:span text:style-name="T192">，則改以核發獎狀</text:span><text:span text:style-name="T193">一</text:span><text:span text:style-name="T194">紙；其餘得獎個人及</text:span><text:span text:style-name="T195">特優</text:span><text:span text:style-name="T196">之外指導</text:span><text:span text:style-name="T197">教</text:span><text:span text:style-name="T198">師核發獎狀各</text:span><text:span text:style-name="T199">一</text:span><text:span text:style-name="T200">紙。</text:span></text:p>
      <text:p text:style-name="P201">(三)<text:s/>指導教師以報名表所填列為準，最多2人<text:s/>(報名後不得以任何理由更 改)。</text:p>
      <text:p text:style-name="P202">(四)<text:s/>同一教師指導多名學生分獲同組別各等第者，以最高獎勵為原則，如等第相同，擇一辦理，同時指導學生參加不同組別的競賽，且分別敘獎。</text:p>
      <text:p text:style-name="P203">(五)<text:s/>獎狀、禮券及參賽作品請於競賽結束後至承辦學校領取。</text:p>
      <text:p text:style-name="P204"><text:span text:style-name="T205">十四、入選之作品將編輯製作成冊，分送至各校及</text:span><text:span text:style-name="T206">獲獎</text:span><text:span text:style-name="T207">之參賽者與指導老師。</text:span><text:span text:style-name="T208">入選之作品，主辦單位有使用權及修改權，作品公布於</text:span><text:span text:style-name="T209">彰化</text:span><text:span text:style-name="T210">縣教育處新雲端</text:span><text:span text:style-name="T211">網站</text:span><text:span text:style-name="T212">/檔案下載/社教科/臺灣母語繪本製作比賽得獎專輯</text:span><text:span text:style-name="T213">https://www.newboe.chc.edu.tw/open_file/&amp;4&amp;3181</text:span><text:span text:style-name="T214">，並提供教學媒體及教材使用。</text:span></text:p>
      <text:p text:style-name="P215">十五、凡參加本競賽活動人員，活動期間給予公（差）假登記。</text:p>
      <text:h text:style-name="P216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17">十七、經費來源：由教育部國民及學前教育署補助款及本縣自籌款支應。</text:p>
      <text:p text:style-name="P218"/>
      <text:soft-page-break/>
      <text:p text:style-name="P219"><text:s/>(附件一)</text:p>
      <text:p text:style-name="P220">彰化縣113學年度臺灣母語繪本製作比賽報名表</text:p>
      <text:p text:style-name="P221">(本表為網路填報參考用，請上網填寫google表單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作者姓名</text:p>
          </table:table-cell>
          <table:table-cell table:style-name="TableCell234">
            <text:p text:style-name="P235">（1）</text:p>
          </table:table-cell>
          <table:table-cell table:style-name="TableCell236" table:number-rows-spanned="2">
            <text:p text:style-name="P237">性別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 table:number-rows-spanned="2">
            <text:p text:style-name="P241">就讀班級</text:p>
          </table:table-cell>
          <table:covered-table-cell/>
          <table:table-cell table:style-name="TableCell242">
            <text:p text:style-name="P243"><text:s text:c="6"/>年 <text:s text:c="4"/>班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（2）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<text:s text:c="6"/>年 <text:s text:c="4"/>班</text:p>
          </table:table-cell>
        </table:table-row>
        <table:table-row table:style-name="TableRow254">
          <table:table-cell table:style-name="TableCell255">
            <text:p text:style-name="P256">語文類別</text:p>
          </table:table-cell>
          <table:table-cell table:style-name="TableCell257" table:number-columns-spanned="7">
            <text:p text:style-name="P258">□臺灣臺語 <text:s text:c="4"/></text:p>
            <text:p text:style-name="P259">□臺灣客語（ <text:s text:c="11"/>腔） <text:s text:c="6"/></text:p>
            <text:p text:style-name="P260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年級組別</text:p>
          </table:table-cell>
          <table:table-cell table:style-name="TableCell264" table:number-columns-spanned="7">
            <text:p text:style-name="P265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就讀學校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聯絡地址</text:p>
          </table: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聯絡電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e-mail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2">
            <text:p text:style-name="P292">指導教師</text:p>
          </table:table-cell>
          <table:table-cell table:style-name="TableCell293" table:number-columns-spanned="3">
            <text:p text:style-name="P294">（1）</text:p>
          </table:table-cell>
          <table:covered-table-cell/>
          <table:covered-table-cell/>
          <table:table-cell table:style-name="TableCell295" table:number-columns-spanned="2" table:number-rows-spanned="2">
            <text:p text:style-name="P296"><text:span text:style-name="T297">職稱</text:span></text:p>
          </table:table-cell>
          <table:covered-table-cell/>
          <table:table-cell table:style-name="TableCell298" table:number-columns-spanned="2">
            <text:p text:style-name="P299">□校長□_______主任□正式教師□代理代課教師□實習教師□支援教師</text:p>
            <text:p text:style-name="P300">□其他______________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（2）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□校長□_______主任□正式教師□代理代課教師□實習教師□支援教師</text:p>
            <text:p text:style-name="P308">□其他______________</text:p>
          </table:table-cell>
          <table:covered-table-cell/>
        </table:table-row>
      </table:table>
      <text:p text:style-name="P309"><text:s text:c="4"/></text:p>
      <text:p text:style-name="P310"/>
      <text:p text:style-name="P311">聯絡電話：</text:p>
      <text:p text:style-name="P312"/>
      <text:p text:style-name="P313">註：1.同一份作品，學生可共同創作，至多2名（須同一學校）。</text:p>
      <text:p text:style-name="P314">2.同一份作品，指導教師至多可填2名（須同一學校）。</text:p>
      <text:p text:style-name="P315"><text:span text:style-name="T316">3.</text:span><text:span text:style-name="T317">請上網填寫g</text:span><text:span text:style-name="T318">oogle</text:span><text:span text:style-name="T319">表單</text:span><text:a xlink:href="https://forms.gle/ksxGzGQGYBTXpzdX8" office:target-frame-name="_top" xlink:show="replace"><text:span text:style-name="T320">https://forms.gle/ksxGzGQGYBTXpzdX8</text:span></text:a><text:span text:style-name="T321">，登錄限用彰化G</text:span><text:span text:style-name="T322">suite</text:span><text:span text:style-name="T323">信箱帳號(</text:span><text:span text:style-name="T324">_</text:span><text:span text:style-name="T325">@</text:span><text:span text:style-name="T326">chc.edu.tw</text:span><text:span text:style-name="T327">)</text:span><text:span text:style-name="T328">。</text:span></text:p>
      <text:p text:style-name="P329">4.繪本若出現作者姓名與學校名稱，請參賽者自行彌封。</text:p>
      <text:p text:style-name="P330"/>
      <text:soft-page-break/>
      <text:p text:style-name="P331">(附件二)</text:p>
      <text:p text:style-name="P332"><text:bookmark-start text:name="_Hlk144120133"/><text:span text:style-name="T333">授權同意書</text:span><text:span text:style-name="T334">（法定代理人版）</text:span></text:p>
      <text:p text:style-name="P335"/>
      <text:p text:style-name="P336"><text:span text:style-name="T337">茲因[</text:span><text:span text:style-name="T338"><text:s text:c="16"/></text:span><text:span text:style-name="T339">]（以下稱競賽員）將參加「</text:span><text:span text:style-name="T340">彰化縣112學年度臺灣母語繪本製作比賽</text:span><text:span text:style-name="T341">」（以下稱本活動），本人係競賽員之法定代理人，現同意將競賽員參加本活動</text:span><text:span text:style-name="T342">之著作</text:span><text:span text:style-name="T343">及任何相關之智慧財產權非獨家、非專屬、不限地域無償授權彰化縣政府以任何方式利用，並得對第三人進行再授權</text:span><text:span text:style-name="T344">。</text:span><text:span text:style-name="T345">惟競賽員仍為前開各項權利之權利人，有權自行利用相關內容。</text:span></text:p>
      <text:p text:style-name="P346"/>
      <text:p text:style-name="P347">競賽員：</text:p>
      <text:p text:style-name="P348">學校單位：</text:p>
      <text:p text:style-name="P349">指導老師： <text:s text:c="23"/>（簽名）</text:p>
      <text:p text:style-name="P350">授權人： <text:s text:c="25"/>（簽名）</text:p>
      <text:p text:style-name="P351"><text:span text:style-name="T352">與</text:span><text:span text:style-name="T353">競賽員</text:span><text:span text:style-name="T354">關係：</text:span></text:p>
      <text:p text:style-name="P355">身分證統一編號：</text:p>
      <text:p text:style-name="P356">戶籍地址：</text:p>
      <text:p text:style-name="P357">聯絡電話：</text:p>
      <text:p text:style-name="P358"><text:span text:style-name="T359">中華民國11</text:span><text:span text:style-name="T360">4</text:span><text:span text:style-name="T361">年</text:span><text:span text:style-name="T362"><text:s text:c="6"/></text:span><text:span text:style-name="T363">月</text:span><text:span text:style-name="T364"><text:s text:c="6"/></text:span><text:span text:style-name="T365"><text:s/>日</text:span><text:bookmark-end text:name="_Hlk144120133"/></text:p>
      <text:p text:style-name="P366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elvetica" svg:font-family="Helvetica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Microsoft Office User</dc:creator>
    <meta:creation-date>2024-11-08T05:51:00Z</meta:creation-date>
    <dc:date>2024-11-08T05:51:00Z</dc:date>
    <meta:print-date>2024-10-07T02:4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4" meta:character-count="3108" meta:row-count="22" meta:non-whitespace-character-count="2650"/>
  </office:meta>
</office:document-meta>
</file>